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37" style:family="table-cell">
      <style:table-cell-properties fo:border-right="0.05pt solid #000000" fo:border-bottom="0.05pt solid #000000" style:vertical-align="bottom"/>
    </style:style>
    <style:style style:name="68" style:family="table-cell">
      <style:table-cell-properties fo:border-right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0" style:family="table-cell">
      <style:table-cell-properties fo:border-left="0.05pt solid #000000" fo:border-right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26" style:family="table-column">
      <style:table-column-properties style:column-width="0mm"/>
    </style:style>
    <style:style style:name="40" style:family="table-column">
      <style:table-column-properties style:column-width="1mm"/>
    </style:style>
    <style:style style:name="2660" style:family="table-column">
      <style:table-column-properties style:column-width="47mm"/>
    </style:style>
    <style:style style:name="2700" style:family="table-column">
      <style:table-column-properties style:column-width="48mm"/>
    </style:style>
    <style:style style:name="3060" style:family="table-column">
      <style:table-column-properties style:column-width="54mm"/>
    </style:style>
    <style:style style:name="3080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4320" style:family="table-column">
      <style:table-column-properties style:column-width="76mm"/>
    </style:style>
    <style:style style:name="4340" style:family="table-column">
      <style:table-column-properties style:column-width="77mm"/>
    </style:style>
    <style:style style:name="6803" style:family="table-column">
      <style:table-column-properties style:column-width="120mm"/>
    </style:style>
    <style:style style:name="10080" style:family="table-column">
      <style:table-column-properties style:column-width="178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106" style:family="table">
      <style:table-properties style:width="178mm" table:align="left"/>
    </style:style>
    <style:style style:name="10120" style:family="table">
      <style:table-properties style:width="179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здравоохранения РФ от 19 августа 2021 г. N 866н
"Об утверждении классификатора работ (услуг), составляющих медицинскую деятельность"</text:h>
      <text:p text:style-name="s1"/>
      <text:p text:style-name="s1">В соответствии с <text:a xlink:type="simple" xlink:href="https://internet.garant.ru/document/redirect/400846456/1004">пунктом 4</text:a> Положения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, утвержденного <text:a xlink:type="simple" xlink:href="https://internet.garant.ru/document/redirect/400846456/0">постановлением</text:a> Правительства Российской Федерации от 1 июня 2021 г. N 852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Правительства Российской Федерации" (Собрание законодательства Российской Федерации, 2021, N 23, ст. 4091), приказываю:</text:p>
      <text:p text:style-name="s1"><text:bookmark text:name="anchor1"/>1. Утвердить прилагаемый <text:a xlink:type="simple" xlink:href="#anchor1000">классификатор</text:a> работ (услуг), составляющих медицинскую деятельность.</text:p>
      <text:p text:style-name="s1"><text:bookmark text:name="anchor2"/>2. Признать утратившими силу:</text:p>
      <text:p text:style-name="s1"><text:bookmark text:name="anchor22"/><text:a xlink:type="simple" xlink:href="https://internet.garant.ru/document/redirect/70373440/0">приказ</text:a> Министерства здравоохранения Российской Федерации от 11 марта 2013 г. N 121н "Об утверждении Требований к организации и выполнению работ (услуг)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медицинских экспертиз, медицинских осмотров, медицинских освидетельствований и санитарно-противоэпидемических (профилактических) мероприятий в рамках оказания медицинской помощи, при трансплантации (пересадке) органов и (или) тканей, обращении донорской крови и (или) ее компонентов в медицинских целях" (зарегистрирован Министерством юстиции Российской Федерации 6 мая 2013 г., регистрационный N 28321);</text:p>
      <text:p text:style-name="s1"><text:bookmark text:name="anchor23"/><text:a xlink:type="simple" xlink:href="https://internet.garant.ru/document/redirect/71715374/0">приказ</text:a> Министерства здравоохранения Российской Федерации от 13 июня 2017 г. N 325н "О внесении изменений в Требования к организации и выполнению работ (услуг)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медицинских экспертиз, медицинских осмотров, медицинских освидетельствований и санитарно-противоэпидемических (профилактических) мероприятий в рамках оказания медицинской помощи, при трансплантации (пересадке) органов и (или) тканей, обращении донорской крови и (или) ее компонентов в медицинских целях, утвержденные приказом Министерства здравоохранения Российской Федерации от 11 марта 2013 г. N 121н" (зарегистрирован Министерством юстиции Российской Федерации 7 июля 2017 г., регистрационный N 47336);</text:p>
      <text:p text:style-name="s1"><text:bookmark text:name="anchor24"/><text:a xlink:type="simple" xlink:href="https://internet.garant.ru/document/redirect/72635182/0">приказ</text:a> Министерства здравоохранения Российской Федерации от 25 марта 2019 г. N 155н "О внесении изменений в Требования к организации и выполнению работ (услуг)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медицинских экспертиз, медицинских осмотров, медицинских освидетельствований и санитарно-противоэпидемических (профилактических) мероприятий в рамках оказания медицинской помощи, при трансплантации (пересадке) органов и (или) тканей, обращении донорской крови и (или) ее компонентов в медицинских целях, утвержденные приказом Министерства здравоохранения Российской Федерации от 11 марта 2013 г. N 121н" (зарегистрирован Министерством юстиции Российской Федерации 21 августа 2019 г., регистрационный N 55696).</text:p>
      <text:p text:style-name="s1"><text:bookmark text:name="anchor3"/>3. Настоящий приказ действует до 1 сентября 2027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 Мурашко</text:p>
          </table:table-cell>
        </table:table-row>
      </table:table>
      <text:p text:style-name="s1"/>
      <text:p text:style-name="s16_fi0">Зарегистрировано в Минюсте РФ 31 августа 2021 г.
Регистрационный N 64810</text:p>
      <text:p text:style-name="s1"/>
      <text:p text:style-name="s1_right_fi698"><text:bookmark text:name="anchor1000"/><text:span text:style-name="s10">УТВЕРЖДЕН
<text:a xlink:type="simple" xlink:href="#anchor0">приказом</text:a> Министерства здравоохранения
Российской Федерации
от 19 августа 2021 г. N 866н</text:span></text:p>
      <text:p text:style-name="s1"/>
      <text:h text:outline-level="1" text:style-name="s3">Классификатор
 работ (услуг), составляющих медицинскую деятельность</text:h>
      <text:p text:style-name="s1"><text:bookmark text:name="anchor1001"/>1. При оказании первичной медико-санитарной помощи организуются и выполняются следующие работы (услуги):</text:p>
      <text:p text:style-name="s1"/>
      <table:table table:name="10080" table:style-name="10080">
        <table:table-column table:style-name="4320"/>
        <table:table-column table:style-name="3060"/>
        <table:table-column table:style-name="2700"/>
        <table:table-row>
          <table:table-cell table:style-name="15">
            <text:p text:style-name="s1_center_fi0">Работы (услуги), указанные в <text:a xlink:type="simple" xlink:href="https://internet.garant.ru/document/redirect/400846456/11000">приложении</text:a> к Положению о лицензировании медицинской деятельности (за исключением указанной деятельности, осуществляемой медицинскими организациями и другими</text:p>
            <text:p text:style-name="s1_center_fi0">организациями, входящими в частную систему здравоохранения, на территории инновационного центра "Сколково"),</text:p>
            <text:p text:style-name="s1_center_fi0">утвержденному <text:a xlink:type="simple" xlink:href="https://internet.garant.ru/document/redirect/400846456/0">постановлением</text:a> Правительства Российской Федерации от 1 июня 2021 г. N 852 "О лицензировании медицинской деятельности (за исключением указанной деятельности, осуществляемой медицинскими организациями и другими</text:p>
            <text:p text:style-name="s1_center_fi0">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Правительства Российской Федерации"</text:p>
          </table:table-cell>
          <table:table-cell table:style-name="13">
            <text:p text:style-name="s1_center_fi0">Виды медицинской помощи</text:p>
          </table:table-cell>
          <table:table-cell table:style-name="13">
            <text:p text:style-name="s1_center_fi0">Условия оказания медицинской помощи</text:p>
          </table:table-cell>
        </table:table-row>
        <table:table-row>
          <table:table-cell table:style-name="71" table:number-rows-spanned="2">
            <text:p text:style-name="s16_fi0">по авиационной и космической медицине</text:p>
            <text:p text:style-name="s1"/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акушерскому делу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акушерству и гинекологии (за исключением использования вспомогательных репродуктивных технологий и искусственного прерывания беременности)</text:p>
            <text:p text:style-name="s1"/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  <text:p text:style-name="s1"/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</table:table>
      <table:table table:name="10080" table:style-name="10080">
        <table:table-column table:style-name="4320"/>
        <table:table-column table:style-name="3060"/>
        <table:table-column table:style-name="2700"/>
        <table:table-row>
          <table:table-cell table:style-name="79" table:number-rows-spanned="2">
            <text:p text:style-name="s16_fi0">по акушерству и гинекологии (искусственному прерыванию беременности)</text:p>
          </table:table-cell>
          <table:table-cell table:style-name="77" table:number-rows-spanned="2">
            <text:p text:style-name="s16_fi0">первичная специализированная медико-санитарная помощь</text:p>
          </table:table-cell>
          <table:table-cell table:style-name="13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</table:table>
      <table:table table:name="10080" table:style-name="10080">
        <table:table-column table:style-name="4320"/>
        <table:table-column table:style-name="3060"/>
        <table:table-column table:style-name="2700"/>
        <table:table-row>
          <table:table-cell table:style-name="79" table:number-rows-spanned="2">
            <text:p text:style-name="s16_fi0">по акушерству и гинекологии (использованию вспомогательных репродуктивных технологий)</text:p>
          </table:table-cell>
          <table:table-cell table:style-name="77" table:number-rows-spanned="2">
            <text:p text:style-name="s16_fi0">первичная специализированная медико-санитарная помощь</text:p>
          </table:table-cell>
          <table:table-cell table:style-name="13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аллергологии и иммун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3">
            <text:p text:style-name="s16_fi0">по анестезиологии и реаниматолог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вакцинации (проведению профилактических прививок)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первичная 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2">
            <text:p text:style-name="s16_fi0">по водолазной медицине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гастроэнтер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гемат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генетике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гериатр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гистолог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2">
            <text:p text:style-name="s16_fi0">по дерматовенер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детской карди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детской онк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детской урологии-андр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детской хирур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детской эндокрин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диет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забору, криоконсервации и хранению половых клеток и тканей репродуктивных органов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инфекционным болезням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кардиоло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3">
            <text:p text:style-name="s16_fi0">по клинической лабораторной диагностике</text:p>
          </table:table-cell>
          <table:table-cell table:style-name="5">
            <text:p text:style-name="s16_fi0">первичная врачебная медико-санитарн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клинической фармаколо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колопроктоло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6_fi0">дневной стационар</text:p>
          </table:table-cell>
        </table:table-row>
        <table:table-row>
          <table:table-cell table:style-name="7">
            <text:p text:style-name="s16_fi0">по косметоло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лабораторной генетике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лабораторной диагностике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3">
            <text:p text:style-name="s16_fi0">по лечебной физкультуре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лечебному делу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мануальной терап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медико-социальной помощ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3">
            <text:p text:style-name="s16_fi0">по медицинской микробиолог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медицинской оптике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медицинской реабилитац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3">
            <text:p text:style-name="s16_fi0">по медицинской статистике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медицинскому массажу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2">
            <text:p text:style-name="s16_fi0">по невр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нейрохирур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неонатоло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нефр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общей врачебной практике (семейной медицине)</text:p>
          </table:table-cell>
          <table:table-cell table:style-name="68" table:number-rows-spanned="2">
            <text:p text:style-name="s16_fi0">первичная 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общей практике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2">
            <text:p text:style-name="s16_fi0">по онкологии</text:p>
          </table:table-cell>
          <table:table-cell table:style-name="68" table:number-rows-spanned="2">
            <text:p text:style-name="s16_fi0">первичная</text:p>
            <text:p text:style-name="s16_fi0">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4">
            <text:p text:style-name="s16_fi0">по организации здравоохранения и общественному здоровью, эпидемиологии</text:p>
          </table:table-cell>
          <table:table-cell table:style-name="68" table:number-rows-spanned="2">
            <text:p text:style-name="s16_fi0">первичная 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ортодонт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остеопат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2">
            <text:p text:style-name="s16_fi0">по оториноларингологии</text:p>
            <text:p text:style-name="s16_fi0">(за исключением кохлеарной имплантации)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2">
            <text:p text:style-name="s16_fi0">по офтальмологии</text:p>
          </table:table-cell>
          <table:table-cell table:style-name="68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патологической анатом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2">
            <text:p text:style-name="s16_fi0">по педиатрии</text:p>
          </table:table-cell>
          <table:table-cell table:style-name="68" table:number-rows-spanned="2">
            <text:p text:style-name="s16_fi0">первичная 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пластической хирур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профпатоло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психиатр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3">
            <text:p text:style-name="s16_fi0"><text:bookmark text:name="anchor1157"/>по психиатрии-нарколог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<text:bookmark text:name="anchor1158"/>по психотерап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пульмоноло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радиоло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реабилитационному сестринскому делу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ревматоло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3">
            <text:p text:style-name="s16_fi0">по рентгенолог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рефлексотерап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санитарно-гигиеническим лабораторным исследованиям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сердечно-сосудистой хирур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сестринскому делу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сестринскому делу в косметолог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сестринскому делу в педиатр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спортивной медицине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стоматолог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стоматологии детской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стоматологии общей практик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0" table:number-rows-spanned="3">
            <text:p text:style-name="s16_fi0">по стоматологии ортопедической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стоматологии профилактической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стоматологии терапевтической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стоматологии хирургической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сурдологии-оториноларинголо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терапии</text:p>
          </table:table-cell>
          <table:table-cell table:style-name="69" table:number-rows-spanned="2">
            <text:p text:style-name="s16_fi0">первичная врачеб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токсиколо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торакальной хирур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травматологии и ортопед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транспортировке половых клеток и (или) тканей репродуктивных органов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">
            <text:p text:style-name="s16_fi0">по трансфузиологии</text:p>
          </table:table-cell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ультразвуковой диагностике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уроло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0" table:number-rows-spanned="3">
            <text:p text:style-name="s16_fi0">по физиотерапии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фтизиатр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3">
            <text:p text:style-name="s16_fi0">по функциональной диагностике</text:p>
          </table:table-cell>
          <table:table-cell table:style-name="5">
            <text:p text:style-name="s16_fi0">первичная доврачеб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хирур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челюстно-лицевой хирур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эндокринолог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2">
            <text:p text:style-name="s16_fi0">по эндоскопии</text:p>
          </table:table-cell>
          <table:table-cell table:style-name="69" table:number-rows-spanned="2">
            <text:p text:style-name="s16_fi0">первичная специализированная медико-санитарная помощь</text:p>
          </table:table-cell>
          <table:table-cell table:style-name="5">
            <text:p text:style-name="s16_fi0">амбулаторно</text:p>
            <text:p text:style-name="s1"/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</table:table>
      <text:p text:style-name="s1"/>
      <text:p text:style-name="s1"><text:bookmark text:name="anchor1002"/>2. При оказании специализированной, в том числе высокотехнологичной, медицинской помощи организуются и выполняются следующие работы (услуги):</text:p>
      <text:p text:style-name="s1"/>
      <table:table table:name="10080" table:style-name="10080">
        <table:table-column table:style-name="4320"/>
        <table:table-column table:style-name="3060"/>
        <table:table-column table:style-name="2700"/>
        <table:table-row>
          <table:table-cell table:style-name="15">
            <text:p text:style-name="s1_center_fi0">Работы (услуги), указанные в <text:a xlink:type="simple" xlink:href="https://internet.garant.ru/document/redirect/400846456/11000">приложении</text:a> к Положению о лицензировании медицинской деятельности (за исключением указанной деятельности, осуществляемой медицинскими организациями и другими</text:p>
            <text:p text:style-name="s1_center_fi0">организациями, входящими в частную систему здравоохранения, на территории инновационного центра "Сколково"),</text:p>
            <text:p text:style-name="s1_center_fi0">утвержденному <text:a xlink:type="simple" xlink:href="https://internet.garant.ru/document/redirect/400846456/0">постановлением</text:a> Правительства Российской Федерации от 1 июня 2021 г. N 852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Правительства Российской Федерации"</text:p>
          </table:table-cell>
          <table:table-cell table:style-name="13">
            <text:p text:style-name="s1_center_fi0">Виды медицинской помощи</text:p>
          </table:table-cell>
          <table:table-cell table:style-name="13">
            <text:p text:style-name="s1_center_fi0">Условия оказания медицинской помощи</text:p>
          </table:table-cell>
        </table:table-row>
        <table:table-row>
          <table:table-cell table:style-name="70" table:number-rows-spanned="2">
            <text:p text:style-name="s16_fi0">по авиационной и космической медицин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акушерскому делу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4">
            <text:p text:style-name="s16_fi0">по акушерству и гинекологии (за исключением использования</text:p>
            <text:p text:style-name="s16_fi0">вспомогательных репродуктивных технологий и искусственного прерывания беременности)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68" table:number-rows-spanned="2">
            <text:p text:style-name="s16_fi0">высокотехнологич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акушерству и гинекологии (искусственному прерыванию беременности)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4">
            <text:p text:style-name="s16_fi0">по акушерству и гинекологии (использованию вспомогательных репродуктивных технологий)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68" table:number-rows-spanned="2">
            <text:p text:style-name="s16_fi0">высокотехнологич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аллергологии и иммун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анестезиологии и реанимат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вакцинации (проведению профилактических прививок)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водолазной медицин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гастроэнтер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гемат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генетик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гериатр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гист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ерматовенер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етской карди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етской онк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3">
            <text:p text:style-name="s16_fi0">по детской урологии-андр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етской хирур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етской эндокрин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диет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забору гемопоэтических стволовых клеток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забору, криоконсервации и хранению половых клеток и тканей репродуктивных органов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изъятию и хранению органов и (или) тканей человека для трансплантации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инфекционным болезням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карди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клинической лабораторной диагностик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клинической фармак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колопрокт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лабораторной генетик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лабораторной диагностик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лечебной физкультур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мануальной терап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медицинской микроби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медицинской оптик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медицинской реабилитац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медицинской статистик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медицинскому массажу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невр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нейрохирур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неонат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нефр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общей практике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4">
            <text:p text:style-name="s16_fi0">по онк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69" table:number-rows-spanned="2">
            <text:p text:style-name="s16_fi0">высокотехнологич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организации здравоохранения и общественному здоровью, эпидеми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ортодонт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остеопатии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оториноларингологии</text:p>
            <text:p text:style-name="s16_fi0">(за исключением кохлеарной имплантации)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оториноларингологии (кохлеарной имплантации)</text:p>
          </table:table-cell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4">
            <text:p text:style-name="s16_fi0">по офтальм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69" table:number-rows-spanned="2">
            <text:p text:style-name="s16_fi0">высокотехнологич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патологической анатом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педиатр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пластической хирургии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профпатологии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психиатр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<text:bookmark text:name="anchor1256"/>по психиатрии-нарк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<text:bookmark text:name="anchor1257"/>по психотерап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пульмон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ради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радиотерап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реаниматологии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4">
            <text:p text:style-name="s16_fi0">по ревмат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68" table:number-rows-spanned="2">
            <text:p text:style-name="s16_fi0">высокотехнологич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рентген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рентгенэндоваскулярным диагностике и лечению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рефлексотерап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сердечно-сосудистой хирур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37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сестринскому делу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сестринскому делу в педиатр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спортивной медицине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стоматологии детской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стоматологии ортопедической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стоматологии терапевтической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стоматологии хирургической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сурдологии-оториноларинголо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0" table:number-rows-spanned="2">
            <text:p text:style-name="s16_fi0">по терап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токсикологии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торакальной хирургии</text:p>
          </table:table-cell>
          <table:table-cell table:style-name="68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травматологии и ортопед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трансплантации костного мозга и гемопоэтических стволовых клеток</text:p>
          </table:table-cell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транспортировке гемопоэтических стволовых клеток и костного мозга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транспортировке органов и (или) тканей человека для трансплантации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транспортировке половых клеток и (или) тканей репродуктивных органов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трансфузи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ультразвуковой диагностике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ур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физиотерап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фтизиатр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функциональной диагностике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хирур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хирургии (комбустиологии)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хирургии (трансплантации органов и (или) тканей)</text:p>
          </table:table-cell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хранению гемопоэтических стволовых клеток</text:p>
          </table:table-cell>
          <table:table-cell table:style-name="5">
            <text:p text:style-name="s16_fi0">специализирован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челюстно-лицевой хирур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эндокринолог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5">
            <text:p text:style-name="s16_fi0">высокотехнологич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эндоскопии</text:p>
          </table:table-cell>
          <table:table-cell table:style-name="69" table:number-rows-spanned="2">
            <text:p text:style-name="s16_fi0">специализированная медицинская помощь</text:p>
          </table:table-cell>
          <table:table-cell table:style-name="5">
            <text:p text:style-name="s16_fi0">дневной стационар</text:p>
            <text:p text:style-name="s1"/>
          </table:table-cell>
        </table:table-row>
        <table:table-row>
          <table:table-cell table:style-name="5">
            <text:p text:style-name="s16_fi0">стационарно</text:p>
          </table:table-cell>
        </table:table-row>
      </table:table>
      <text:p text:style-name="s1"/>
      <text:p text:style-name="s1"><text:bookmark text:name="anchor1003"/>3. При оказании скорой, в том числе скорой специализированной, медицинской помощи организуются и выполняются следующие работы (услуги):</text:p>
      <text:p text:style-name="s1"/>
      <table:table table:name="10080" table:style-name="10080">
        <table:table-column table:style-name="4320"/>
        <table:table-column table:style-name="3060"/>
        <table:table-column table:style-name="2700"/>
        <table:table-row>
          <table:table-cell table:style-name="15">
            <text:p text:style-name="s1_center_fi0">Работы (услуги), указанные в <text:a xlink:type="simple" xlink:href="https://internet.garant.ru/document/redirect/400846456/11000">приложении</text:a></text:p>
            <text:p text:style-name="s1_center_fi0">к Положению о лицензировании медицинской деятельности (за исключением указанной деятельности, осуществляемой медицинскими организациями и другими</text:p>
            <text:p text:style-name="s1_center_fi0">организациями, входящими в частную систему здравоохранения, на территории инновационного центра "Сколково"), утвержденному <text:a xlink:type="simple" xlink:href="https://internet.garant.ru/document/redirect/400846456/0">постановлением</text:a> Правительства Российской Федерации от 1 июня 2021 г. N 852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</text:p>
            <text:p text:style-name="s1_center_fi0">инновационного центра "Сколково") и признании утратившими силу некоторых актов Правительства Российской Федерации"</text:p>
          </table:table-cell>
          <table:table-cell table:style-name="13">
            <text:p text:style-name="s1_center_fi0">Виды медицинской помощи</text:p>
          </table:table-cell>
          <table:table-cell table:style-name="13">
            <text:p text:style-name="s1_center_fi0">Условия оказания медицинской помощи</text:p>
          </table:table-cell>
        </table:table-row>
        <table:table-row>
          <table:table-cell table:style-name="71" table:number-rows-spanned="2">
            <text:p text:style-name="s16_fi0">по акушерству и гинекологии (за исключением использования вспомогательных репродуктивных технологий и искусственного прерывания беременности)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3">
            <text:p text:style-name="s16_fi0">по анестезиологии и реаниматолог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 (в условиях отделения экстренной медицинской помощи)</text:p>
          </table:table-cell>
        </table:table-row>
        <table:table-row>
          <table:table-cell table:style-name="7">
            <text:p text:style-name="s16_fi0">по гемат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детской карди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детской онк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детской урологии-андр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детской хирур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детской эндокрин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1" table:number-rows-spanned="2">
            <text:p text:style-name="s16_fi0">по инфекционным болезням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кардиолог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клинической лабораторной диагностике</text:p>
          </table:table-cell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 (в условиях отделения экстренной медицинской помощи)</text:p>
          </table:table-cell>
        </table:table-row>
        <table:table-row>
          <table:table-cell table:style-name="7">
            <text:p text:style-name="s16_fi0">по лабораторной диагностике</text:p>
          </table:table-cell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 (в условиях отделения экстренной медицинской помощи)</text:p>
          </table:table-cell>
        </table:table-row>
        <table:table-row>
          <table:table-cell table:style-name="71" table:number-rows-spanned="2">
            <text:p text:style-name="s16_fi0">по медицинской статистике</text:p>
          </table:table-cell>
          <table:table-cell table:style-name="69" table:number-rows-spanned="2">
            <text:p text:style-name="s16_fi0">скорая медицинская помощь</text:p>
          </table:table-cell>
          <table:table-cell table:style-name="5">
            <text:p text:style-name="s16_fi0">вне медицинской</text:p>
            <text:p text:style-name="s16_fi0">организации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невролог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нейрохирург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неонат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общей практике</text:p>
          </table:table-cell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</text:p>
            <text:p text:style-name="s16_fi0">(в условиях</text:p>
            <text:p text:style-name="s16_fi0">отделения</text:p>
            <text:p text:style-name="s16_fi0">экстренной</text:p>
            <text:p text:style-name="s16_fi0">медицинской</text:p>
            <text:p text:style-name="s16_fi0">помощи)</text:p>
          </table:table-cell>
        </table:table-row>
        <table:table-row>
          <table:table-cell table:style-name="71" table:number-rows-spanned="5">
            <text:p text:style-name="s16_fi0">по организации здравоохранения и общественному здоровью, эпидемиологии</text:p>
          </table:table-cell>
          <table:table-cell table:style-name="5">
            <text:p text:style-name="s16_fi0">скорая медицинская помощь</text:p>
          </table:table-cell>
          <table:table-cell table:style-name="5">
            <text:p text:style-name="s16_fi0">вне медицинской организации</text:p>
          </table:table-cell>
        </table:table-row>
        <table:table-row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5">
            <text:p text:style-name="s16_fi0">скор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</text:p>
            <text:p text:style-name="s16_fi0">(в условиях</text:p>
            <text:p text:style-name="s16_fi0">отделения</text:p>
            <text:p text:style-name="s16_fi0">экстренной</text:p>
            <text:p text:style-name="s16_fi0">медицинской</text:p>
            <text:p text:style-name="s16_fi0">помощи)</text:p>
          </table:table-cell>
        </table:table-row>
        <table:table-row>
          <table:table-cell table:style-name="7">
            <text:p text:style-name="s16_fi0">по офтальм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1" table:number-rows-spanned="2">
            <text:p text:style-name="s16_fi0">по педиатр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психиатр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психиатрии-нарколог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реаниматолог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рентгенологии</text:p>
          </table:table-cell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 (в условиях отделения экстренной медицинской помощи)</text:p>
          </table:table-cell>
        </table:table-row>
        <table:table-row>
          <table:table-cell table:style-name="7">
            <text:p text:style-name="s16_fi0">по сердечно-сосудистой хирур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сестринскому делу</text:p>
          </table:table-cell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 (в условиях отделения экстренной медицинской помощи)</text:p>
          </table:table-cell>
        </table:table-row>
        <table:table-row>
          <table:table-cell table:style-name="71" table:number-rows-spanned="3">
            <text:p text:style-name="s16_fi0">по скорой медицинской помощи</text:p>
          </table:table-cell>
          <table:table-cell table:style-name="69" table:number-rows-spanned="2">
            <text:p text:style-name="s16_fi0">скорая медицинская помощь</text:p>
          </table:table-cell>
          <table:table-cell table:style-name="5">
            <text:p text:style-name="s16_fi0">вне медицинской организации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 (в условиях отделения экстренной медицинской помощи)</text:p>
          </table:table-cell>
        </table:table-row>
        <table:table-row>
          <table:table-cell table:style-name="71" table:number-rows-spanned="2">
            <text:p text:style-name="s16_fi0">по терап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1" table:number-rows-spanned="2">
            <text:p text:style-name="s16_fi0">по токсиколог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  <text:p text:style-name="s1"/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торакальной хирур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1" table:number-rows-spanned="2">
            <text:p text:style-name="s16_fi0">по травматологии и ортопедии</text:p>
          </table:table-cell>
          <table:table-cell table:style-name="69" table:number-rows-spanned="2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5">
            <text:p text:style-name="s16_fi0">амбулаторно</text:p>
          </table:table-cell>
        </table:table-row>
        <table:table-row>
          <table:table-cell table:style-name="7">
            <text:p text:style-name="s16_fi0">по ультразвуковой диагностике</text:p>
          </table:table-cell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 (в условиях отделения экстренной медицинской помощи)</text:p>
          </table:table-cell>
        </table:table-row>
        <table:table-row>
          <table:table-cell table:style-name="7">
            <text:p text:style-name="s16_fi0">по ур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хирур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хирургии (комбустиологии)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челюстно-лицевой хирур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6_fi0">по эндокринолог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6">
            <text:p text:style-name="s16_fi0">по эндоскопии</text:p>
          </table:table-cell>
          <table:table-cell table:style-name="5">
            <text:p text:style-name="s16_fi0">скорая специализированная медицинская помощь</text:p>
          </table:table-cell>
          <table:table-cell table:style-name="5">
            <text:p text:style-name="s16_fi0">вне медицинской организации (в том числе выездными экстренными консультативными бригадами скорой медицинской помощ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скорая, в том числе скорая специализированная, медицинская помощь</text:p>
          </table:table-cell>
          <table:table-cell table:style-name="5">
            <text:p text:style-name="s16_fi0">стационарно</text:p>
            <text:p text:style-name="s16_fi0">(в условиях</text:p>
            <text:p text:style-name="s16_fi0">отделения</text:p>
            <text:p text:style-name="s16_fi0">экстренной</text:p>
            <text:p text:style-name="s16_fi0">медицинской</text:p>
            <text:p text:style-name="s16_fi0">помощи)</text:p>
          </table:table-cell>
        </table:table-row>
      </table:table>
      <text:p text:style-name="s1"/>
      <text:p text:style-name="s1"><text:bookmark text:name="anchor1004"/>4. При оказании паллиативной первичной доврачебной медицинской помощи, паллиативной первичной врачебной медицинской помощи, паллиативной специализированной медицинской помощи организуются и выполняются следующие работы (услуги):</text:p>
      <text:p text:style-name="s1"/>
      <table:table table:name="10120" table:style-name="10120">
        <table:table-column table:style-name="4340"/>
        <table:table-column table:style-name="3080"/>
        <table:table-column table:style-name="2660"/>
        <table:table-column table:style-name="40"/>
        <table:table-row>
          <table:table-cell table:style-name="79" table:number-rows-spanned="2">
            <text:p text:style-name="s1_center_fi0">Работы (услуги), указанные в приложении к <text:a xlink:type="simple" xlink:href="https://internet.garant.ru/document/redirect/400846456/1000">Положению</text:a>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, утвержденному <text:a xlink:type="simple" xlink:href="https://internet.garant.ru/document/redirect/400846456/0">постановлением</text:a> Правительства Российской Федерации от 1 июня 2021 г. N 852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Правительства Российской Федерации"</text:p>
          </table:table-cell>
          <table:table-cell table:style-name="13">
            <text:p text:style-name="s1_center_fi0">Вид медицинской помощи</text:p>
          </table:table-cell>
          <table:table-cell table:style-name="13">
            <text:p text:style-name="s1_center_fi0">Условия оказания медицинской помощи</text:p>
          </table:table-cell>
        </table:table-row>
        <table:table-row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1" table:number-rows-spanned="3">
            <text:p text:style-name="s16_fi0">по анестезиологии и реанимат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гемат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гериатр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етской карди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етской онк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етской эндокрин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диет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инфекционным болезням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карди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клинической лабораторной диагностике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колопрокт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лабораторной диагностике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лечебной физкультуре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медико-социальной помощ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медицинской реабилитац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медицинской статистике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2">
            <text:p text:style-name="s16_fi0">по медицинскому массажу</text:p>
          </table:table-cell>
          <table:table-cell table:style-name="69" table:number-rows-spanned="2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71" table:number-rows-spanned="3">
            <text:p text:style-name="s16_fi0">по невр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нефр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общей практике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онк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организации здравоохранения и общественному здоровью, эпидеми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оториноларингологии (за исключением кохлеарной имплантации)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патологической анатомии</text:p>
          </table:table-cell>
          <table:table-cell table:style-name="5">
            <text:p text:style-name="s16_fi0">паллиатив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педиатр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психиатр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<text:bookmark text:name="anchor1428"/>по психиатрии-нарк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<text:bookmark text:name="anchor1429"/>по психотерап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 table:number-columns-spanned="2">
            <table:covered-table-cell/>
            <text:p text:style-name="s16_fi0">амбулаторно</text:p>
          </table:table-cell>
        </table:table-row>
        <table:table-row>
          <table:table-cell table:style-name="5" table:number-columns-spanned="2">
            <table:covered-table-cell/>
            <text:p text:style-name="s16_fi0">дневной стационар</text:p>
          </table:table-cell>
        </table:table-row>
        <table:table-row>
          <table:table-cell table:style-name="5" table:number-columns-spanned="2">
            <table:covered-table-cell/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рентген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сестринскому делу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сестринскому делу в педиатр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терап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травматологии и ортопед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">
            <text:p text:style-name="s16_fi0">по трансфузиологии</text:p>
          </table:table-cell>
          <table:table-cell table:style-name="5">
            <text:p text:style-name="s16_fi0">паллиативная медицинская помощь</text:p>
          </table:table-cell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ур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физиотерап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хирур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  <table:table-row>
          <table:table-cell table:style-name="71" table:number-rows-spanned="3">
            <text:p text:style-name="s16_fi0">по эндокринологии</text:p>
          </table:table-cell>
          <table:table-cell table:style-name="69" table:number-rows-spanned="3">
            <text:p text:style-name="s16_fi0">паллиативная медицинская помощь</text:p>
          </table:table-cell>
          <table:table-cell table:style-name="5">
            <text:p text:style-name="s16_fi0">амбулаторно</text:p>
          </table:table-cell>
        </table:table-row>
        <table:table-row>
          <table:table-cell table:style-name="5">
            <text:p text:style-name="s16_fi0">дневной стационар</text:p>
          </table:table-cell>
        </table:table-row>
        <table:table-row>
          <table:table-cell table:style-name="5">
            <text:p text:style-name="s16_fi0">стационарно</text:p>
          </table:table-cell>
        </table:table-row>
      </table:table>
      <text:p text:style-name="s1"/>
      <text:p text:style-name="s1"><text:bookmark text:name="anchor1005"/>5. При оказании медицинской помощи при санаторно-курортном лечении организуются и выполняются следующие работы (услуги):</text:p>
      <text:p text:style-name="s1"/>
      <table:table table:name="10106" table:style-name="10106">
        <table:table-column table:style-name="10080"/>
        <table:table-column table:style-name="26"/>
        <table:table-row>
          <table:table-cell table:style-name="15">
            <text:p text:style-name="s16_fi0">по акушерскому делу</text:p>
          </table:table-cell>
        </table:table-row>
        <table:table-row>
          <table:table-cell table:style-name="7">
            <text:p text:style-name="s16_fi0">по акушерству и гинекологии (за исключением использования вспомогательных репродуктивных технологий и искусственного прерывания беременности)</text:p>
          </table:table-cell>
        </table:table-row>
        <table:table-row>
          <table:table-cell table:style-name="7">
            <text:p text:style-name="s16_fi0">по аллергологии и иммунологии</text:p>
          </table:table-cell>
        </table:table-row>
        <table:table-row>
          <table:table-cell table:style-name="7">
            <text:p text:style-name="s16_fi0">по гастроэнтерологии</text:p>
          </table:table-cell>
        </table:table-row>
        <table:table-row>
          <table:table-cell table:style-name="7">
            <text:p text:style-name="s16_fi0">по гериатрии</text:p>
          </table:table-cell>
        </table:table-row>
        <table:table-row>
          <table:table-cell table:style-name="7">
            <text:p text:style-name="s16_fi0">по дерматовенерологии</text:p>
          </table:table-cell>
        </table:table-row>
        <table:table-row>
          <table:table-cell table:style-name="7">
            <text:p text:style-name="s16_fi0">по детской кардиологии</text:p>
          </table:table-cell>
        </table:table-row>
        <table:table-row>
          <table:table-cell table:style-name="7">
            <text:p text:style-name="s16_fi0">по детской урологии-андрологии</text:p>
          </table:table-cell>
        </table:table-row>
        <table:table-row>
          <table:table-cell table:style-name="7">
            <text:p text:style-name="s16_fi0">по детской хирургии</text:p>
          </table:table-cell>
        </table:table-row>
        <table:table-row>
          <table:table-cell table:style-name="7">
            <text:p text:style-name="s16_fi0">по детской эндокринологии</text:p>
          </table:table-cell>
        </table:table-row>
        <table:table-row>
          <table:table-cell table:style-name="7">
            <text:p text:style-name="s16_fi0">по диетологии</text:p>
          </table:table-cell>
        </table:table-row>
        <table:table-row>
          <table:table-cell table:style-name="7">
            <text:p text:style-name="s16_fi0">по кардиологии</text:p>
          </table:table-cell>
        </table:table-row>
        <table:table-row>
          <table:table-cell table:style-name="7">
            <text:p text:style-name="s16_fi0">по клинической лабораторной диагностике</text:p>
          </table:table-cell>
        </table:table-row>
        <table:table-row>
          <table:table-cell table:style-name="7">
            <text:p text:style-name="s16_fi0">по колопроктологии</text:p>
          </table:table-cell>
        </table:table-row>
        <table:table-row>
          <table:table-cell table:style-name="7">
            <text:p text:style-name="s16_fi0">по лабораторной диагностике</text:p>
          </table:table-cell>
        </table:table-row>
        <table:table-row>
          <table:table-cell table:style-name="7">
            <text:p text:style-name="s16_fi0">по лечебной физкультуре</text:p>
          </table:table-cell>
        </table:table-row>
        <table:table-row>
          <table:table-cell table:style-name="7">
            <text:p text:style-name="s16_fi0">по мануальной терапии</text:p>
          </table:table-cell>
        </table:table-row>
        <table:table-row>
          <table:table-cell table:style-name="7">
            <text:p text:style-name="s16_fi0">по медицинской реабилитации</text:p>
          </table:table-cell>
        </table:table-row>
        <table:table-row>
          <table:table-cell table:style-name="7">
            <text:p text:style-name="s16_fi0">по медицинской статистике</text:p>
          </table:table-cell>
        </table:table-row>
        <table:table-row>
          <table:table-cell table:style-name="7">
            <text:p text:style-name="s16_fi0">по медицинскому массажу</text:p>
          </table:table-cell>
        </table:table-row>
        <table:table-row>
          <table:table-cell table:style-name="7">
            <text:p text:style-name="s16_fi0">по неврологии</text:p>
          </table:table-cell>
        </table:table-row>
        <table:table-row>
          <table:table-cell table:style-name="7">
            <text:p text:style-name="s16_fi0">по нефрологии</text:p>
          </table:table-cell>
        </table:table-row>
        <table:table-row>
          <table:table-cell table:style-name="7">
            <text:p text:style-name="s16_fi0">по общей практике</text:p>
          </table:table-cell>
        </table:table-row>
        <table:table-row>
          <table:table-cell table:style-name="7">
            <text:p text:style-name="s16_fi0">по организации здравоохранения и общественному здоровью, эпидемиологии</text:p>
          </table:table-cell>
        </table:table-row>
        <table:table-row>
          <table:table-cell table:style-name="7">
            <text:p text:style-name="s16_fi0">по остеопатии</text:p>
          </table:table-cell>
        </table:table-row>
        <table:table-row>
          <table:table-cell table:style-name="7">
            <text:p text:style-name="s16_fi0">по оториноларингологии (за исключением кохлеарной имплантации)</text:p>
          </table:table-cell>
        </table:table-row>
        <table:table-row>
          <table:table-cell table:style-name="7">
            <text:p text:style-name="s16_fi0">по офтальмологии</text:p>
          </table:table-cell>
        </table:table-row>
        <table:table-row>
          <table:table-cell table:style-name="7">
            <text:p text:style-name="s16_fi0">по педиатрии</text:p>
          </table:table-cell>
        </table:table-row>
        <table:table-row>
          <table:table-cell table:style-name="7">
            <text:p text:style-name="s16_fi0"><text:bookmark text:name="anchor1529"/>по профпатологии</text:p>
          </table:table-cell>
        </table:table-row>
        <table:table-row>
          <table:table-cell table:style-name="7" table:number-columns-spanned="2">
            <table:covered-table-cell/>
            <text:p text:style-name="s16_fi0"><text:bookmark text:name="anchor1530"/>по психотерапии</text:p>
          </table:table-cell>
        </table:table-row>
        <table:table-row>
          <table:table-cell table:style-name="7">
            <text:p text:style-name="s16_fi0">по пульмонологии</text:p>
          </table:table-cell>
        </table:table-row>
        <table:table-row>
          <table:table-cell table:style-name="7">
            <text:p text:style-name="s16_fi0">по ревматологии</text:p>
          </table:table-cell>
        </table:table-row>
        <table:table-row>
          <table:table-cell table:style-name="7">
            <text:p text:style-name="s16_fi0">по рентгенологии</text:p>
          </table:table-cell>
        </table:table-row>
        <table:table-row>
          <table:table-cell table:style-name="7">
            <text:p text:style-name="s16_fi0">по рефлексотерапии</text:p>
          </table:table-cell>
        </table:table-row>
        <table:table-row>
          <table:table-cell table:style-name="7">
            <text:p text:style-name="s16_fi0">по сестринскому делу</text:p>
          </table:table-cell>
        </table:table-row>
        <table:table-row>
          <table:table-cell table:style-name="7">
            <text:p text:style-name="s16_fi0">по сестринскому делу в педиатрии</text:p>
          </table:table-cell>
        </table:table-row>
        <table:table-row>
          <table:table-cell table:style-name="7">
            <text:p text:style-name="s16_fi0">по спортивной медицине</text:p>
          </table:table-cell>
        </table:table-row>
        <table:table-row>
          <table:table-cell table:style-name="7">
            <text:p text:style-name="s16_fi0">по стоматологии</text:p>
          </table:table-cell>
        </table:table-row>
        <table:table-row>
          <table:table-cell table:style-name="7">
            <text:p text:style-name="s16_fi0">по стоматологии детской</text:p>
          </table:table-cell>
        </table:table-row>
        <table:table-row>
          <table:table-cell table:style-name="7">
            <text:p text:style-name="s16_fi0">по стоматологии общей практики</text:p>
          </table:table-cell>
        </table:table-row>
        <table:table-row>
          <table:table-cell table:style-name="7">
            <text:p text:style-name="s16_fi0">по стоматологии терапевтической</text:p>
          </table:table-cell>
        </table:table-row>
        <table:table-row>
          <table:table-cell table:style-name="7">
            <text:p text:style-name="s16_fi0">по стоматологии хирургической</text:p>
          </table:table-cell>
        </table:table-row>
        <table:table-row>
          <table:table-cell table:style-name="7">
            <text:p text:style-name="s16_fi0">по сурдологии-оториноларингологии</text:p>
          </table:table-cell>
        </table:table-row>
        <table:table-row>
          <table:table-cell table:style-name="7">
            <text:p text:style-name="s16_fi0">по терапии</text:p>
          </table:table-cell>
        </table:table-row>
        <table:table-row>
          <table:table-cell table:style-name="7">
            <text:p text:style-name="s16_fi0">по травматологии и ортопедии</text:p>
          </table:table-cell>
        </table:table-row>
        <table:table-row>
          <table:table-cell table:style-name="7">
            <text:p text:style-name="s16_fi0">по ультразвуковой диагностике</text:p>
          </table:table-cell>
        </table:table-row>
        <table:table-row>
          <table:table-cell table:style-name="7">
            <text:p text:style-name="s16_fi0">по урологии</text:p>
          </table:table-cell>
        </table:table-row>
        <table:table-row>
          <table:table-cell table:style-name="7">
            <text:p text:style-name="s16_fi0">по физиотерапии</text:p>
          </table:table-cell>
        </table:table-row>
        <table:table-row>
          <table:table-cell table:style-name="7">
            <text:p text:style-name="s16_fi0">по фтизиатрии</text:p>
          </table:table-cell>
        </table:table-row>
        <table:table-row>
          <table:table-cell table:style-name="7">
            <text:p text:style-name="s16_fi0">по функциональной диагностике</text:p>
          </table:table-cell>
        </table:table-row>
        <table:table-row>
          <table:table-cell table:style-name="7">
            <text:p text:style-name="s16_fi0">по хирургии</text:p>
          </table:table-cell>
        </table:table-row>
        <table:table-row>
          <table:table-cell table:style-name="7">
            <text:p text:style-name="s16_fi0">по эндокринологии</text:p>
          </table:table-cell>
        </table:table-row>
        <table:table-row>
          <table:table-cell table:style-name="7">
            <text:p text:style-name="s16_fi0">по эндоскопии</text:p>
          </table:table-cell>
        </table:table-row>
      </table:table>
      <text:p text:style-name="s1"/>
      <text:p text:style-name="s1"><text:bookmark text:name="anchor1006"/>6. При трансплантации (пересадке) органов и (или) тканей организуются и выполняются следующие работы (услуги):</text:p>
      <text:p text:style-name="s1"/>
      <table:table table:name="10080" table:style-name="10080">
        <table:table-column table:style-name="10080"/>
        <table:table-row>
          <table:table-cell table:style-name="15">
            <text:p text:style-name="s16_fi0">по анестезиологии и реаниматологии</text:p>
          </table:table-cell>
        </table:table-row>
        <table:table-row>
          <table:table-cell table:style-name="7">
            <text:p text:style-name="s16_fi0">по детской хирургии</text:p>
          </table:table-cell>
        </table:table-row>
        <table:table-row>
          <table:table-cell table:style-name="7">
            <text:p text:style-name="s16_fi0">по заготовке, хранению донорской крови и (или) ее компонентов</text:p>
          </table:table-cell>
        </table:table-row>
        <table:table-row>
          <table:table-cell table:style-name="7">
            <text:p text:style-name="s16_fi0">по кардиологии</text:p>
          </table:table-cell>
        </table:table-row>
        <table:table-row>
          <table:table-cell table:style-name="7">
            <text:p text:style-name="s16_fi0">по клинической лабораторной диагностике</text:p>
          </table:table-cell>
        </table:table-row>
        <table:table-row>
          <table:table-cell table:style-name="7">
            <text:p text:style-name="s16_fi0">по медицинской микробиологии</text:p>
          </table:table-cell>
        </table:table-row>
        <table:table-row>
          <table:table-cell table:style-name="7">
            <text:p text:style-name="s16_fi0">по медицинской реабилитации</text:p>
          </table:table-cell>
        </table:table-row>
        <table:table-row>
          <table:table-cell table:style-name="7">
            <text:p text:style-name="s16_fi0">по нефрологии</text:p>
          </table:table-cell>
        </table:table-row>
        <table:table-row>
          <table:table-cell table:style-name="7">
            <text:p text:style-name="s16_fi0">по патологической анатомии</text:p>
          </table:table-cell>
        </table:table-row>
        <table:table-row>
          <table:table-cell table:style-name="7">
            <text:p text:style-name="s16_fi0">по педиатрии</text:p>
          </table:table-cell>
        </table:table-row>
        <table:table-row>
          <table:table-cell table:style-name="7">
            <text:p text:style-name="s16_fi0">по пульмонологии</text:p>
          </table:table-cell>
        </table:table-row>
        <table:table-row>
          <table:table-cell table:style-name="7">
            <text:p text:style-name="s16_fi0">по сердечно-сосудистой хирургии</text:p>
          </table:table-cell>
        </table:table-row>
        <table:table-row>
          <table:table-cell table:style-name="7">
            <text:p text:style-name="s16_fi0">по терапии</text:p>
          </table:table-cell>
        </table:table-row>
        <table:table-row>
          <table:table-cell table:style-name="7">
            <text:p text:style-name="s16_fi0">по торакальной хирургии</text:p>
          </table:table-cell>
        </table:table-row>
        <table:table-row>
          <table:table-cell table:style-name="7">
            <text:p text:style-name="s16_fi0">по урологии</text:p>
          </table:table-cell>
        </table:table-row>
        <table:table-row>
          <table:table-cell table:style-name="7">
            <text:p text:style-name="s16_fi0">по функциональной диагностике</text:p>
          </table:table-cell>
        </table:table-row>
        <table:table-row>
          <table:table-cell table:style-name="7">
            <text:p text:style-name="s16_fi0">по хирургии</text:p>
          </table:table-cell>
        </table:table-row>
        <table:table-row>
          <table:table-cell table:style-name="7">
            <text:p text:style-name="s16_fi0">по хирургии (трансплантации органов и (или) тканей)</text:p>
          </table:table-cell>
        </table:table-row>
        <table:table-row>
          <table:table-cell table:style-name="7">
            <text:p text:style-name="s16_fi0">по эндоскопии</text:p>
          </table:table-cell>
        </table:table-row>
      </table:table>
      <text:p text:style-name="s1"/>
      <text:p text:style-name="s1"><text:bookmark text:name="anchor1007"/>7. При обращении донорской крови и (или) ее компонентов в медицинских целях организуются и выполняются следующие работы (услуги):</text:p>
      <text:p text:style-name="s1"/>
      <table:table table:name="10080" table:style-name="10080">
        <table:table-column table:style-name="10080"/>
        <table:table-row>
          <table:table-cell table:style-name="15">
            <text:p text:style-name="s16_fi0">по заготовке, хранению донорской крови и (или) ее компонентов</text:p>
          </table:table-cell>
        </table:table-row>
        <table:table-row>
          <table:table-cell table:style-name="7">
            <text:p text:style-name="s16_fi0">по трансфузиологии</text:p>
          </table:table-cell>
        </table:table-row>
      </table:table>
      <text:p text:style-name="s1"/>
      <text:p text:style-name="s1"><text:bookmark text:name="anchor1008"/>8. При проведении медицинских экспертиз организуются и выполняются следующие работы (услуги):</text:p>
      <text:p text:style-name="s1"/>
      <table:table table:name="10080" table:style-name="10080">
        <table:table-column table:style-name="10080"/>
        <table:table-row>
          <table:table-cell table:style-name="15">
            <text:p text:style-name="s16_fi0">по амбулаторной судебно-психиатрической экспертизе</text:p>
          </table:table-cell>
        </table:table-row>
        <table:table-row>
          <table:table-cell table:style-name="7">
            <text:p text:style-name="s16_fi0">по военно-врачебной экспертизе</text:p>
          </table:table-cell>
        </table:table-row>
        <table:table-row>
          <table:table-cell table:style-name="7">
            <text:p text:style-name="s16_fi0">по врачебно-летной экспертизе</text:p>
          </table:table-cell>
        </table:table-row>
        <table:table-row>
          <table:table-cell table:style-name="7">
            <text:p text:style-name="s16_fi0">по медико-социальной экспертизе</text:p>
          </table:table-cell>
        </table:table-row>
        <table:table-row>
          <table:table-cell table:style-name="7">
            <text:p text:style-name="s16_fi0">по стационарной судебно-психиатрической экспертизе</text:p>
          </table:table-cell>
        </table:table-row>
        <table:table-row>
          <table:table-cell table:style-name="7">
            <text:p text:style-name="s16_fi0">по судебно-медицинской экспертизе</text:p>
          </table:table-cell>
        </table:table-row>
        <table:table-row>
          <table:table-cell table:style-name="7">
            <text:p text:style-name="s16_fi0">по экспертизе временной нетрудоспособности</text:p>
          </table:table-cell>
        </table:table-row>
        <table:table-row>
          <table:table-cell table:style-name="7">
            <text:p text:style-name="s16_fi0">по экспертизе качества медицинской помощи</text:p>
          </table:table-cell>
        </table:table-row>
        <table:table-row>
          <table:table-cell table:style-name="7">
            <text:p text:style-name="s16_fi0">по экспертизе профессиональной пригодности</text:p>
          </table:table-cell>
        </table:table-row>
        <table:table-row>
          <table:table-cell table:style-name="7">
            <text:p text:style-name="s16_fi0">по экспертизе связи заболевания с профессией</text:p>
          </table:table-cell>
        </table:table-row>
      </table:table>
      <text:p text:style-name="s1"/>
      <text:p text:style-name="s1"><text:bookmark text:name="anchor1009"/>9. При проведении медицинских осмотров организуются и выполняются следующие работы (услуги):</text:p>
      <text:p text:style-name="s1"/>
      <table:table table:name="10080" table:style-name="10080">
        <table:table-column table:style-name="10080"/>
        <table:table-row>
          <table:table-cell table:style-name="15">
            <text:p text:style-name="s16_fi0">по медицинским осмотрам (предварительным, периодическим)</text:p>
          </table:table-cell>
        </table:table-row>
        <table:table-row>
          <table:table-cell table:style-name="7">
            <text:p text:style-name="s16_fi0">по медицинским осмотрам (предполетным, послеполетным)</text:p>
          </table:table-cell>
        </table:table-row>
        <table:table-row>
          <table:table-cell table:style-name="7">
            <text:p text:style-name="s16_fi0">по медицинским осмотрам (предсменным, предрейсовым, послесменным, послерейсовым)</text:p>
          </table:table-cell>
        </table:table-row>
        <table:table-row>
          <table:table-cell table:style-name="7">
            <text:p text:style-name="s16_fi0">по медицинским осмотрам профилактическим</text:p>
          </table:table-cell>
        </table:table-row>
      </table:table>
      <text:p text:style-name="s1"/>
      <text:p text:style-name="s1"><text:bookmark text:name="anchor1010"/>10. При проведении медицинских освидетельствований организуются и выполняются следующие работы (услуги):</text:p>
      <text:p text:style-name="s1"/>
      <table:table table:name="10080" table:style-name="10080">
        <table:table-column table:style-name="10080"/>
        <table:table-row>
          <table:table-cell table:style-name="15">
            <text:p text:style-name="s16_fi0">по медицинскому освидетельствованию кандидатов в усыновители, опекуны (попечители) или приемные родители</text:p>
          </table:table-cell>
        </table:table-row>
        <table:table-row>
          <table:table-cell table:style-name="7">
            <text:p text:style-name="s16_fi0">по медицинскому освидетельствованию на выявление ВИЧ-инфекции</text:p>
          </table:table-cell>
        </table:table-row>
        <table:table-row>
          <table:table-cell table:style-name="7">
            <text:p text:style-name="s16_fi0">по медицинскому освидетельствованию на наличие инфекционных заболеваний, представляющих опасность для окружающих и являющихся основанием для отказа иностранным гражданам и лицам без гражданства в выдаче либо аннулировании разрешения на временное проживание, или вида на жительство, или разрешения на работу в Российской Федерации</text:p>
          </table:table-cell>
        </table:table-row>
        <table:table-row>
          <table:table-cell table:style-name="7">
            <text:p text:style-name="s16_fi0">по медицинскому освидетельствованию на наличие медицинских противопоказаний к владению оружием</text:p>
          </table:table-cell>
        </table:table-row>
        <table:table-row>
          <table:table-cell table:style-name="7">
            <text:p text:style-name="s16_fi0">по медицинскому освидетельствованию на наличие медицинских противопоказаний к управлению транспортным средством</text:p>
          </table:table-cell>
        </table:table-row>
        <table:table-row>
          <table:table-cell table:style-name="7">
            <text:p text:style-name="s16_fi0">по медицинскому освидетельствованию на состояние опьянения (алкогольного, наркотического или иного токсического)</text:p>
          </table:table-cell>
        </table:table-row>
        <table:table-row>
          <table:table-cell table:style-name="7">
            <text:p text:style-name="s16_fi0">по психиатрическому освидетельствованию</text:p>
          </table:table-cell>
        </table:table-row>
      </table:table>
      <text:p text:style-name="s1"/>
      <text:p text:style-name="s1"><text:bookmark text:name="anchor1011"/>11. При проведении санитарно-противоэпидемических (профилактических) мероприятий организуются и выполняются следующие работы (услуги):</text:p>
      <text:p text:style-name="s1"/>
      <table:table table:name="10080" table:style-name="10080">
        <table:table-column table:style-name="10080"/>
        <table:table-row>
          <table:table-cell table:style-name="15">
            <text:p text:style-name="s16_fi0">по медицинской микробиологии</text:p>
          </table:table-cell>
        </table:table-row>
        <table:table-row>
          <table:table-cell table:style-name="7">
            <text:p text:style-name="s16_fi0">по организации здравоохранения и общественному здоровью, эпидемиологии</text:p>
          </table:table-cell>
        </table:table-row>
        <table:table-row>
          <table:table-cell table:style-name="7">
            <text:p text:style-name="s16_fi0">по санитарно-гигиеническим лабораторным исследованиям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19 августа 2021 г. N 866н "Об утверждении классификато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